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LTStd" svg:font-family="NewAsterLT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Paragrafoelenco" style:list-style-name="LFO4" style:family="paragraph">
      <style:paragraph-properties fo:text-align="justify"/>
    </style:style>
    <style:style style:name="P4" style:parent-style-name="Paragrafoelenco" style:list-style-name="LFO4" style:family="paragraph">
      <style:paragraph-properties style:text-autospace="ideograph-alpha" fo:text-align="justify" fo:margin-bottom="0.1111in" fo:line-height="106%"/>
      <style:text-properties fo:font-size="12pt" style:font-size-asian="12pt" style:font-size-complex="12pt"/>
    </style:style>
    <style:style style:name="P5" style:parent-style-name="Paragrafoelenco" style:list-style-name="LFO4" style:family="paragraph">
      <style:paragraph-properties style:text-autospace="ideograph-alpha" fo:text-align="justify" fo:margin-bottom="0.1111in" fo:line-height="106%"/>
      <style:text-properties fo:font-size="12pt" style:font-size-asian="12pt" style:font-size-complex="12pt"/>
    </style:style>
    <style:style style:name="P6" style:parent-style-name="Paragrafoelenco" style:list-style-name="LFO4" style:family="paragraph">
      <style:paragraph-properties style:text-autospace="ideograph-alpha" fo:text-align="justify" fo:margin-bottom="0.1111in" fo:line-height="106%"/>
      <style:text-properties fo:font-size="12pt" style:font-size-asian="12pt" style:font-size-complex="12pt"/>
    </style:style>
    <style:style style:name="P7" style:parent-style-name="Paragrafoelenco" style:list-style-name="LFO4" style:family="paragraph">
      <style:paragraph-properties style:text-autospace="ideograph-alpha" fo:text-align="justify" fo:margin-bottom="0.1111in" fo:line-height="106%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e" style:list-style-name="LFO5" style:family="paragraph">
      <style:paragraph-properties fo:text-align="justify"/>
    </style:style>
    <style:style style:name="P10" style:parent-style-name="Normale" style:list-style-name="LFO5" style:family="paragraph">
      <style:paragraph-properties fo:text-align="justify"/>
    </style:style>
    <style:style style:name="P11" style:parent-style-name="Normale" style:family="paragraph">
      <style:paragraph-properties fo:text-align="justify" fo:line-height="115%" fo:margin-right="0.0277in"/>
      <style:text-properties style:font-name="Times" style:font-name-complex="Times" fo:font-weight="bold" style:font-weight-asian="bold" style:font-weight-complex="bold"/>
    </style:style>
    <style:style style:name="P12" style:parent-style-name="Normale" style:family="paragraph">
      <style:paragraph-properties fo:text-align="justify" fo:line-height="115%" fo:margin-right="0.0277in"/>
    </style:style>
    <style:style style:name="T13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4" style:parent-style-name="Car.predefinitoparagrafo" style:family="text">
      <style:text-properties style:font-name="Times" style:font-name-complex="Times"/>
    </style:style>
    <style:style style:name="T15" style:parent-style-name="Car.predefinitoparagrafo" style:family="text">
      <style:text-properties style:font-name="Times" style:font-name-complex="Times"/>
    </style:style>
    <style:style style:name="T16" style:parent-style-name="Car.predefinitoparagrafo" style:family="text">
      <style:text-properties style:font-name="Times" style:font-name-complex="Times"/>
    </style:style>
    <style:style style:name="T17" style:parent-style-name="Car.predefinitoparagrafo" style:family="text">
      <style:text-properties style:font-name="Times" style:font-name-complex="Times"/>
    </style:style>
    <style:style style:name="T18" style:parent-style-name="Car.predefinitoparagrafo" style:family="text">
      <style:text-properties style:font-name="Times" style:font-name-complex="Times"/>
    </style:style>
    <style:style style:name="P19" style:parent-style-name="Normale" style:family="paragraph">
      <style:paragraph-properties fo:text-align="justify" fo:line-height="115%" fo:margin-right="0.0277in"/>
      <style:text-properties style:font-name="Times" style:font-name-complex="Times"/>
    </style:style>
    <style:style style:name="P20" style:parent-style-name="Normale" style:family="paragraph">
      <style:paragraph-properties fo:text-align="justify" fo:line-height="115%" fo:margin-right="0.0277in"/>
    </style:style>
    <style:style style:name="T21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2" style:parent-style-name="Car.predefinitoparagrafo" style:family="text">
      <style:text-properties style:font-name="Times" style:font-name-complex="Times"/>
    </style:style>
    <style:style style:name="T23" style:parent-style-name="Car.predefinitoparagrafo" style:family="text">
      <style:text-properties style:font-name="Times" style:font-name-complex="Times"/>
    </style:style>
    <style:style style:name="T24" style:parent-style-name="Car.predefinitoparagrafo" style:family="text">
      <style:text-properties style:font-name="Times" style:font-name-complex="Times"/>
    </style:style>
    <style:style style:name="T25" style:parent-style-name="Car.predefinitoparagrafo" style:family="text">
      <style:text-properties style:font-name="Times" style:font-name-complex="Times"/>
    </style:style>
    <style:style style:name="T26" style:parent-style-name="Car.predefinitoparagrafo" style:family="text">
      <style:text-properties style:font-name="Times" style:font-name-complex="Times"/>
    </style:style>
    <style:style style:name="T27" style:parent-style-name="Car.predefinitoparagrafo" style:family="text">
      <style:text-properties style:font-name="Times" style:font-name-complex="Times"/>
    </style:style>
    <style:style style:name="T28" style:parent-style-name="Car.predefinitoparagrafo" style:family="text">
      <style:text-properties style:font-name="Times" style:font-name-complex="Times"/>
    </style:style>
    <style:style style:name="T29" style:parent-style-name="Car.predefinitoparagrafo" style:family="text">
      <style:text-properties style:font-name="Times" style:font-name-complex="Times"/>
    </style:style>
    <style:style style:name="T30" style:parent-style-name="Car.predefinitoparagrafo" style:family="text">
      <style:text-properties style:font-name="Times" style:font-name-complex="Times"/>
    </style:style>
    <style:style style:name="T31" style:parent-style-name="Car.predefinitoparagrafo" style:family="text">
      <style:text-properties style:font-name="Times" style:font-name-complex="Times"/>
    </style:style>
    <style:style style:name="T32" style:parent-style-name="Car.predefinitoparagrafo" style:family="text">
      <style:text-properties style:font-name="Times" style:font-name-complex="Times"/>
    </style:style>
    <style:style style:name="T33" style:parent-style-name="Car.predefinitoparagrafo" style:family="text">
      <style:text-properties style:font-name="Times" style:font-name-complex="Times"/>
    </style:style>
    <style:style style:name="T34" style:parent-style-name="Car.predefinitoparagrafo" style:family="text">
      <style:text-properties style:font-name="Times" style:font-name-complex="Times"/>
    </style:style>
    <style:style style:name="T35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36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37" style:parent-style-name="Car.predefinitoparagrafo" style:family="text">
      <style:text-properties style:font-name="Times" style:font-name-complex="Times"/>
    </style:style>
    <style:style style:name="T38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39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40" style:parent-style-name="Car.predefinitoparagrafo" style:family="text">
      <style:text-properties style:font-name="Times" style:font-name-complex="Times"/>
    </style:style>
    <style:style style:name="T41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42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43" style:parent-style-name="Car.predefinitoparagrafo" style:family="text">
      <style:text-properties style:font-name="Times" style:font-name-complex="Times"/>
    </style:style>
    <style:style style:name="P44" style:parent-style-name="Normale" style:family="paragraph">
      <style:paragraph-properties fo:text-align="justify" fo:line-height="115%" fo:margin-right="0.0277in"/>
      <style:text-properties style:font-name="Times" style:font-name-complex="Times"/>
    </style:style>
    <style:style style:name="P45" style:parent-style-name="Standard" style:family="paragraph">
      <style:paragraph-properties fo:text-align="justify" fo:margin-top="0.0833in" fo:margin-bottom="0.0833in" fo:line-height="150%"/>
    </style:style>
    <style:style style:name="T46" style:parent-style-name="Car.predefinitoparagrafo" style:family="text">
      <style:text-properties style:font-name="Times" style:font-name-complex="Times" fo:font-weight="bold" style:font-weight-asian="bold" fo:language="it" fo:country="IT"/>
    </style:style>
    <style:style style:name="T47" style:parent-style-name="Car.predefinitoparagrafo" style:family="text">
      <style:text-properties style:font-name="Times" style:font-name-complex="Times" fo:language="it" fo:country="IT"/>
    </style:style>
    <style:style style:name="P48" style:parent-style-name="Standard" style:family="paragraph">
      <style:paragraph-properties fo:text-align="justify" fo:margin-top="0.0833in" fo:margin-bottom="0.0833in" fo:line-height="150%"/>
    </style:style>
    <style:style style:name="T49" style:parent-style-name="Car.predefinitoparagrafo" style:family="text">
      <style:text-properties style:font-name="Times" style:font-name-complex="Times" fo:font-weight="bold" style:font-weight-asian="bold" fo:language="it" fo:country="IT"/>
    </style:style>
    <style:style style:name="T50" style:parent-style-name="Car.predefinitoparagrafo" style:family="text">
      <style:text-properties style:font-name="Times" style:font-name-complex="Times" fo:language="it" fo:country="IT"/>
    </style:style>
    <style:style style:name="T51" style:parent-style-name="Car.predefinitoparagrafo" style:family="text">
      <style:text-properties style:font-name="Times" style:font-name-asian="MS Mincho" style:font-name-complex="Times"/>
    </style:style>
    <style:style style:name="T52" style:parent-style-name="Car.predefinitoparagrafo" style:family="text">
      <style:text-properties style:font-name="Times" style:font-name-complex="Times" fo:language="it" fo:country="IT"/>
    </style:style>
    <style:style style:name="P53" style:parent-style-name="Normale" style:family="paragraph">
      <style:paragraph-properties fo:text-align="justify" fo:margin-top="0.1666in" fo:margin-bottom="0.0833in" fo:line-height="150%"/>
    </style:style>
    <style:style style:name="T54" style:parent-style-name="Car.predefinitoparagrafo" style:family="text">
      <style:text-properties style:font-name="Times" style:font-name-complex="Times" fo:font-weight="bold" style:font-weight-asian="bold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56" style:parent-style-name="Normale" style:family="paragraph">
      <style:paragraph-properties fo:text-align="justify" fo:margin-top="0.1666in" fo:margin-bottom="0.0833in" fo:line-height="150%"/>
    </style:style>
    <style:style style:name="T57" style:parent-style-name="Car.predefinitoparagrafo" style:family="text">
      <style:text-properties style:font-name="Times" style:font-name-complex="Times" fo:font-weight="bold" style:font-weight-asian="bold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59" style:parent-style-name="Standard" style:family="paragraph">
      <style:paragraph-properties fo:text-align="justify" fo:margin-top="0.0833in" fo:margin-bottom="0.0833in" fo:line-height="150%"/>
    </style:style>
    <style:style style:name="T60" style:parent-style-name="Car.predefinitoparagrafo" style:family="text">
      <style:text-properties style:font-name="Times" style:font-name-complex="Times" fo:font-weight="bold" style:font-weight-asian="bold" fo:language="it" fo:country="IT"/>
    </style:style>
    <style:style style:name="T61" style:parent-style-name="Car.predefinitoparagrafo" style:family="text">
      <style:text-properties style:font-name="Times" style:font-name-complex="Times" fo:language="it" fo:country="IT"/>
    </style:style>
    <style:style style:name="T62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63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64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65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66" style:parent-style-name="Car.predefinitoparagrafo" style:family="text">
      <style:text-properties style:font-name="Times" style:font-name-complex="Times"/>
    </style:style>
    <style:style style:name="T67" style:parent-style-name="Car.predefinitoparagrafo" style:family="text">
      <style:text-properties style:font-name="Times" style:font-name-complex="Times" fo:language="it" fo:country="IT"/>
    </style:style>
    <style:style style:name="T68" style:parent-style-name="Car.predefinitoparagrafo" style:family="text">
      <style:text-properties style:font-name="Times" style:font-name-complex="Times" fo:language="it" fo:country="IT"/>
    </style:style>
    <style:style style:name="T69" style:parent-style-name="Car.predefinitoparagrafo" style:family="text">
      <style:text-properties style:font-name="Times" style:font-name-complex="Times" fo:language="it" fo:country="IT"/>
    </style:style>
    <style:style style:name="T70" style:parent-style-name="Car.predefinitoparagrafo" style:family="text">
      <style:text-properties style:font-name="Times" style:font-name-complex="Times" fo:language="it" fo:country="IT"/>
    </style:style>
    <style:style style:name="T71" style:parent-style-name="Car.predefinitoparagrafo" style:family="text">
      <style:text-properties style:font-name="Times" style:font-name-complex="Times" fo:language="it" fo:country="IT"/>
    </style:style>
    <style:style style:name="T72" style:parent-style-name="Car.predefinitoparagrafo" style:family="text">
      <style:text-properties style:font-name="Times" style:font-name-complex="Times" fo:language="it" fo:country="IT"/>
    </style:style>
    <style:style style:name="T73" style:parent-style-name="Car.predefinitoparagrafo" style:family="text">
      <style:text-properties style:font-name="Times" style:font-name-complex="Times" fo:language="it" fo:country="IT"/>
    </style:style>
    <style:style style:name="P74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75" style:parent-style-name="Car.predefinitoparagrafo" style:family="text">
      <style:text-properties style:font-name="Times" style:font-name-complex="Times" fo:font-weight="bold" style:font-weight-asian="bold" style:text-underline-color="#000000"/>
    </style:style>
    <style:style style:name="T76" style:parent-style-name="Car.predefinitoparagrafo" style:family="text">
      <style:text-properties style:font-name="Times" style:font-name-complex="Times" style:text-underline-color="#000000"/>
    </style:style>
    <style:style style:name="T77" style:parent-style-name="Car.predefinitoparagrafo" style:family="text">
      <style:text-properties style:font-name="Times" style:font-name-complex="Times" style:text-underline-color="#000000"/>
    </style:style>
    <style:style style:name="T78" style:parent-style-name="Car.predefinitoparagrafo" style:family="text">
      <style:text-properties style:font-name="Times" style:font-name-complex="Times" style:text-underline-color="#000000"/>
    </style:style>
    <style:style style:name="T79" style:parent-style-name="Car.predefinitoparagrafo" style:family="text">
      <style:text-properties style:font-name="Times" style:font-name-complex="Times" style:text-underline-color="#000000"/>
    </style:style>
    <style:style style:name="T80" style:parent-style-name="Car.predefinitoparagrafo" style:family="text">
      <style:text-properties style:font-name="Times" style:font-name-complex="Times" style:font-weight-complex="bold" style:text-underline-color="#000000"/>
    </style:style>
    <style:style style:name="T81" style:parent-style-name="Car.predefinitoparagrafo" style:family="text">
      <style:text-properties style:font-name="Times" style:font-name-complex="Times"/>
    </style:style>
    <style:style style:name="T82" style:parent-style-name="Car.predefinitoparagrafo" style:family="text">
      <style:text-properties style:font-name="Times" style:font-name-complex="Times"/>
    </style:style>
    <style:style style:name="P83" style:parent-style-name="Normale" style:family="paragraph">
      <style:paragraph-properties style:text-autospace="none" fo:text-align="justify" style:vertical-align="middle" fo:margin-top="0.1666in" fo:margin-bottom="0.1666in" fo:line-height="150%"/>
    </style:style>
    <style:style style:name="T84" style:parent-style-name="Car.predefinitoparagrafo" style:family="text">
      <style:text-properties style:font-name="Times" style:font-name-complex="Times" fo:font-weight="bold" style:font-weight-asian="bold" style:font-weight-complex="bold" fo:background-color="#FFFFFF" style:text-underline-color="#000000"/>
    </style:style>
    <style:style style:name="T85" style:parent-style-name="Car.predefinitoparagrafo" style:family="text">
      <style:text-properties style:font-name="Times" style:font-name-complex="Times" fo:background-color="#FFFFFF" style:text-underline-color="#000000"/>
    </style:style>
    <style:style style:name="T86" style:parent-style-name="Car.predefinitoparagrafo" style:family="text">
      <style:text-properties style:font-name="Times" style:font-name-complex="Times" style:text-underline-color="#000000"/>
    </style:style>
    <style:style style:name="T87" style:parent-style-name="Car.predefinitoparagrafo" style:family="text">
      <style:text-properties style:font-name="Times" style:font-name-complex="Times" style:font-weight-complex="bold" style:font-style-complex="italic" style:text-underline-color="#000000"/>
    </style:style>
    <style:style style:name="T88" style:parent-style-name="Car.predefinitoparagrafo" style:family="text">
      <style:text-properties style:font-name="Times" style:font-name-complex="Times" style:font-weight-complex="bold" style:font-style-complex="italic" style:text-underline-color="#000000"/>
    </style:style>
    <style:style style:name="T89" style:parent-style-name="Car.predefinitoparagrafo" style:family="text">
      <style:text-properties style:font-name="Times" style:font-name-complex="Times" style:font-weight-complex="bold" style:font-style-complex="italic" style:text-underline-color="#000000"/>
    </style:style>
    <style:style style:name="P90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91" style:parent-style-name="Car.predefinitoparagrafo" style:family="text">
      <style:text-properties style:font-name="Times" style:font-name-complex="Times" fo:font-weight="bold" style:font-weight-asian="bold" style:text-underline-color="#000000"/>
    </style:style>
    <style:style style:name="T92" style:parent-style-name="Car.predefinitoparagrafo" style:family="text">
      <style:text-properties style:font-name="Times" style:font-name-complex="Times" style:text-underline-color="#000000"/>
    </style:style>
    <style:style style:name="P93" style:parent-style-name="Normale" style:list-style-name="LFO1" style:family="paragraph">
      <style:paragraph-properties style:text-autospace="none" fo:text-align="justify" style:vertical-align="middle" fo:margin-bottom="0.0833in" fo:line-height="150%" fo:margin-left="0.2958in" fo:text-indent="-0.1972in">
        <style:tab-stops/>
      </style:paragraph-properties>
    </style:style>
    <style:style style:name="T94" style:parent-style-name="Car.predefinitoparagrafo" style:family="text">
      <style:text-properties style:font-name="Times" style:font-name-complex="Times" fo:letter-spacing="-0.0041in" style:text-underline-color="#000000"/>
    </style:style>
    <style:style style:name="T95" style:parent-style-name="Car.predefinitoparagrafo" style:family="text">
      <style:text-properties style:font-name="Times" style:font-name-complex="Times" style:font-weight-complex="bold" style:text-underline-color="#000000"/>
    </style:style>
    <style:style style:name="T96" style:parent-style-name="Car.predefinitoparagrafo" style:family="text">
      <style:text-properties style:font-name="Times" style:font-name-complex="Times" style:font-weight-complex="bold" style:text-underline-color="#000000"/>
    </style:style>
    <style:style style:name="T97" style:parent-style-name="Car.predefinitoparagrafo" style:family="text">
      <style:text-properties style:font-name="Times" style:font-name-complex="Times" style:font-weight-complex="bold" style:text-underline-color="#000000"/>
    </style:style>
    <style:style style:name="P98" style:parent-style-name="Normale" style:list-style-name="LFO1" style:family="paragraph">
      <style:paragraph-properties style:text-autospace="none" fo:text-align="justify" style:vertical-align="middle" fo:margin-bottom="0.0833in" fo:line-height="150%" fo:margin-left="0.2958in" fo:text-indent="-0.1972in">
        <style:tab-stops/>
      </style:paragraph-properties>
      <style:text-properties style:font-name="Times" style:font-name-complex="Times" style:text-underline-color="#000000"/>
    </style:style>
    <style:style style:name="P99" style:parent-style-name="Normale" style:list-style-name="LFO1" style:family="paragraph">
      <style:paragraph-properties style:text-autospace="none" fo:text-align="justify" style:vertical-align="middle" fo:margin-bottom="0.0833in" fo:line-height="150%" fo:margin-left="0.2958in" fo:text-indent="-0.1972in">
        <style:tab-stops/>
      </style:paragraph-properties>
      <style:text-properties style:font-name="Times" style:font-name-complex="Times" style:text-underline-color="#000000"/>
    </style:style>
    <style:style style:name="P100" style:parent-style-name="Normale" style:list-style-name="LFO1" style:family="paragraph">
      <style:paragraph-properties style:text-autospace="none" fo:text-align="justify" style:vertical-align="middle" fo:margin-bottom="0.0833in" fo:line-height="150%" fo:margin-left="0.2958in" fo:text-indent="-0.1972in">
        <style:tab-stops/>
      </style:paragraph-properties>
      <style:text-properties style:font-name="Times" style:font-name-complex="Times" style:text-underline-color="#000000"/>
    </style:style>
    <style:style style:name="P101" style:parent-style-name="Normale" style:list-style-name="LFO1" style:family="paragraph">
      <style:paragraph-properties style:text-autospace="none" fo:text-align="justify" style:vertical-align="middle" fo:margin-bottom="0.0833in" fo:line-height="150%" fo:margin-left="0.2958in" fo:text-indent="-0.1972in">
        <style:tab-stops/>
      </style:paragraph-properties>
      <style:text-properties style:font-name="Times" style:font-name-complex="Times" style:text-underline-color="#000000"/>
    </style:style>
    <style:style style:name="P102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103" style:parent-style-name="Car.predefinitoparagrafo" style:family="text">
      <style:text-properties style:font-name="Times" style:font-name-complex="Times" fo:font-weight="bold" style:font-weight-asian="bold" style:text-underline-color="#000000"/>
    </style:style>
    <style:style style:name="T104" style:parent-style-name="Car.predefinitoparagrafo" style:family="text">
      <style:text-properties style:font-name="Times" style:font-name-complex="Times" style:text-underline-color="#000000"/>
    </style:style>
    <style:style style:name="T105" style:parent-style-name="Car.predefinitoparagrafo" style:family="text">
      <style:text-properties style:font-name="Times" style:font-name-complex="Times" style:text-underline-color="#000000"/>
    </style:style>
    <style:style style:name="T106" style:parent-style-name="Enfasigrassetto" style:family="text">
      <style:text-properties style:font-name="Verdana" style:font-weight-complex="bold" fo:color="#000000" fo:font-size="9.5pt" style:font-size-asian="9.5pt" style:font-size-complex="9.5pt" fo:background-color="#F9F9F9"/>
    </style:style>
    <style:style style:name="T107" style:parent-style-name="Car.predefinitoparagrafo" style:family="text">
      <style:text-properties style:font-name="Times" style:font-name-complex="Times" style:text-underline-color="#000000"/>
    </style:style>
    <style:style style:name="P108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109" style:parent-style-name="Car.predefinitoparagrafo" style:family="text">
      <style:text-properties style:font-name="Times" style:font-name-complex="Times" fo:font-weight="bold" style:font-weight-asian="bold" style:font-weight-complex="bold" fo:letter-spacing="-0.0027in" style:text-underline-color="#000000"/>
    </style:style>
    <style:style style:name="T110" style:parent-style-name="Car.predefinitoparagrafo" style:family="text">
      <style:text-properties style:font-name="Times" style:font-name-complex="Times" style:font-weight-complex="bold" fo:letter-spacing="-0.0027in" style:text-underline-color="#000000"/>
    </style:style>
    <style:style style:name="T111" style:parent-style-name="Car.predefinitoparagrafo" style:family="text">
      <style:text-properties style:font-name="Times" style:font-name-complex="Times" style:font-weight-complex="bold" style:font-style-complex="italic" fo:letter-spacing="-0.0027in" style:text-underline-color="#000000"/>
    </style:style>
    <style:style style:name="T112" style:parent-style-name="Car.predefinitoparagrafo" style:family="text">
      <style:text-properties style:font-name="Times" style:font-name-complex="Times" style:font-weight-complex="bold" style:font-style-complex="italic" fo:letter-spacing="-0.0027in" fo:background-color="#FFFF00" style:text-underline-color="#000000"/>
    </style:style>
    <style:style style:name="P113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114" style:parent-style-name="Car.predefinitoparagrafo" style:family="text">
      <style:text-properties style:font-name="Times" style:font-name-complex="Times" fo:font-weight="bold" style:font-weight-asian="bold" style:text-underline-color="#000000"/>
    </style:style>
    <style:style style:name="T115" style:parent-style-name="Car.predefinitoparagrafo" style:family="text">
      <style:text-properties style:font-name="Times" style:font-name-complex="Times" style:text-underline-color="#000000"/>
    </style:style>
    <style:style style:name="T116" style:parent-style-name="Car.predefinitoparagrafo" style:family="text">
      <style:text-properties style:font-name="Times" style:font-name-complex="Times" style:text-underline-color="#000000"/>
    </style:style>
    <style:style style:name="T117" style:parent-style-name="Car.predefinitoparagrafo" style:family="text">
      <style:text-properties style:font-name="Times" style:font-name-complex="Times" fo:font-style="italic" style:font-style-asian="italic" style:text-underline-color="#000000"/>
    </style:style>
    <style:style style:name="T118" style:parent-style-name="Car.predefinitoparagrafo" style:family="text">
      <style:text-properties style:font-name="Times" style:font-name-complex="Times" style:text-underline-color="#000000"/>
    </style:style>
    <style:style style:name="T119" style:parent-style-name="Car.predefinitoparagrafo" style:family="text">
      <style:text-properties style:font-name="Times" style:font-name-complex="Times" style:text-underline-color="#000000"/>
    </style:style>
    <style:style style:name="T120" style:parent-style-name="Car.predefinitoparagrafo" style:family="text">
      <style:text-properties style:font-name="Times" style:font-name-complex="Times"/>
    </style:style>
    <style:style style:name="T121" style:parent-style-name="Car.predefinitoparagrafo" style:family="text">
      <style:text-properties style:font-name="Times" style:font-name-complex="Times"/>
    </style:style>
    <style:style style:name="T122" style:parent-style-name="Car.predefinitoparagrafo" style:family="text">
      <style:text-properties style:font-name="Times" style:font-name-complex="Times"/>
    </style:style>
    <style:style style:name="P123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124" style:parent-style-name="Car.predefinitoparagrafo" style:family="text">
      <style:text-properties style:font-name="Times" style:font-name-complex="Times" fo:font-weight="bold" style:font-weight-asian="bold" style:font-weight-complex="bold" style:text-underline-color="#000000"/>
    </style:style>
    <style:style style:name="T125" style:parent-style-name="Car.predefinitoparagrafo" style:family="text">
      <style:text-properties style:font-name="Times" style:font-name-complex="Times" style:text-underline-color="#000000"/>
    </style:style>
    <style:style style:name="T126" style:parent-style-name="Car.predefinitoparagrafo" style:family="text">
      <style:text-properties style:font-name="Times" style:font-name-complex="Times" fo:font-weight="bold" style:font-weight-asian="bold" style:font-weight-complex="bold" style:text-underline-color="#000000"/>
    </style:style>
    <style:style style:name="T127" style:parent-style-name="Car.predefinitoparagrafo" style:family="text">
      <style:text-properties style:font-name="Times" style:font-name-complex="Times" style:text-underline-color="#000000"/>
    </style:style>
    <style:style style:name="P128" style:parent-style-name="Normale" style:family="paragraph">
      <style:paragraph-properties style:text-autospace="none" fo:text-align="justify" style:vertical-align="middle" fo:margin-top="0.1666in" fo:margin-bottom="0.0833in" fo:line-height="150%"/>
    </style:style>
    <style:style style:name="T129" style:parent-style-name="Car.predefinitoparagrafo" style:family="text">
      <style:text-properties style:font-name="Times" style:font-name-complex="Times" fo:font-weight="bold" style:font-weight-asian="bold" fo:color="#000000" style:text-underline-color="#000000"/>
    </style:style>
    <style:style style:name="T130" style:parent-style-name="Car.predefinitoparagrafo" style:family="text">
      <style:text-properties style:font-name="Times" style:font-name-complex="Times" fo:color="#000000" style:text-underline-color="#000000"/>
    </style:style>
    <style:style style:name="P131" style:parent-style-name="Normale" style:family="paragraph">
      <style:paragraph-properties fo:text-align="justify" fo:line-height="115%" fo:margin-right="0.0277in"/>
    </style:style>
    <style:style style:name="T132" style:parent-style-name="Car.predefinitoparagrafo" style:family="text">
      <style:text-properties style:font-name="Times" style:font-name-complex="Times" fo:font-weight="bold" style:font-weight-asian="bold"/>
    </style:style>
    <style:style style:name="T133" style:parent-style-name="Car.predefinitoparagrafo" style:family="text">
      <style:text-properties style:font-name="Times" style:font-name-complex="Times" fo:font-weight="bold" style:font-weight-asian="bold"/>
    </style:style>
    <style:style style:name="T134" style:parent-style-name="Car.predefinitoparagrafo" style:family="text">
      <style:text-properties style:font-name="Times" style:font-name-complex="Times"/>
    </style:style>
    <style:style style:name="T135" style:parent-style-name="Car.predefinitoparagrafo" style:family="text">
      <style:text-properties style:font-name="Times" style:font-name-complex="Times" fo:background-color="#FFFF00"/>
    </style:style>
    <style:style style:name="T136" style:parent-style-name="Car.predefinitoparagrafo" style:family="text">
      <style:text-properties style:font-name="Times" style:font-name-complex="Times"/>
    </style:style>
    <style:style style:name="T137" style:parent-style-name="Car.predefinitoparagrafo" style:family="text">
      <style:text-properties style:font-name="Times" style:font-name-complex="Times"/>
    </style:style>
    <style:style style:name="T138" style:parent-style-name="Car.predefinitoparagrafo" style:family="text">
      <style:text-properties style:font-name="Times" style:font-name-complex="Times"/>
    </style:style>
    <style:style style:name="T139" style:parent-style-name="Car.predefinitoparagrafo" style:family="text">
      <style:text-properties style:font-name="Times" style:font-name-complex="Times"/>
    </style:style>
    <style:style style:name="T140" style:parent-style-name="Car.predefinitoparagrafo" style:family="text">
      <style:text-properties style:font-name="Times" style:font-name-complex="Times"/>
    </style:style>
    <style:style style:name="T141" style:parent-style-name="Car.predefinitoparagrafo" style:family="text">
      <style:text-properties style:font-name="Times" style:font-name-complex="Times"/>
    </style:style>
    <style:style style:name="T142" style:parent-style-name="Car.predefinitoparagrafo" style:family="text">
      <style:text-properties style:font-name="Times" style:font-name-complex="Times"/>
    </style:style>
    <style:style style:name="T143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44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45" style:parent-style-name="Car.predefinitoparagrafo" style:family="text">
      <style:text-properties style:font-name="Times" style:font-name-complex="Times"/>
    </style:style>
    <style:style style:name="T146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47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48" style:parent-style-name="Car.predefinitoparagrafo" style:family="text">
      <style:text-properties style:font-name="Times" style:font-name-complex="Times"/>
    </style:style>
    <style:style style:name="T149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50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151" style:parent-style-name="Car.predefinitoparagrafo" style:family="text">
      <style:text-properties style:font-name="Times" style:font-name-complex="Times"/>
    </style:style>
    <style:style style:name="T152" style:parent-style-name="Car.predefinitoparagrafo" style:family="text">
      <style:text-properties style:font-name="Times" style:font-name-complex="Times"/>
    </style:style>
    <style:style style:name="T153" style:parent-style-name="Car.predefinitoparagrafo" style:family="text">
      <style:text-properties style:font-name="Times" style:font-name-complex="Times"/>
    </style:style>
    <style:style style:name="T154" style:parent-style-name="Car.predefinitoparagrafo" style:family="text">
      <style:text-properties style:font-name="Times" style:font-name-complex="Times"/>
    </style:style>
    <style:style style:name="P155" style:parent-style-name="Normale" style:family="paragraph">
      <style:paragraph-properties fo:text-align="justify" fo:line-height="115%" fo:margin-right="0.0277in"/>
      <style:text-properties style:font-name="Times" style:font-name-complex="Times"/>
    </style:style>
    <style:style style:name="P156" style:parent-style-name="Normale" style:family="paragraph">
      <style:paragraph-properties fo:text-align="justify" fo:line-height="150%"/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T158" style:parent-style-name="Car.predefinitoparagrafo" style:family="text">
      <style:text-properties style:font-name-asian="Times New Roman"/>
    </style:style>
    <style:style style:name="T159" style:parent-style-name="Car.predefinitoparagrafo" style:family="text">
      <style:text-properties style:font-name-asian="Times New Roman"/>
    </style:style>
    <style:style style:name="T160" style:parent-style-name="Car.predefinitoparagrafo" style:family="text">
      <style:text-properties style:font-name-asian="Times New Roman"/>
    </style:style>
    <style:style style:name="T16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62" style:parent-style-name="Car.predefinitoparagrafo" style:family="text">
      <style:text-properties style:font-name-asian="Times New Roman"/>
    </style:style>
    <style:style style:name="T16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64" style:parent-style-name="Car.predefinitoparagrafo" style:family="text">
      <style:text-properties style:font-name-asian="Times New Roman"/>
    </style:style>
    <style:style style:name="T165" style:parent-style-name="Car.predefinitoparagrafo" style:family="text">
      <style:text-properties style:font-name-asian="Times New Roman"/>
    </style:style>
    <style:style style:name="T166" style:parent-style-name="Car.predefinitoparagrafo" style:family="text">
      <style:text-properties style:font-name-asian="Times New Roman"/>
    </style:style>
    <style:style style:name="T16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68" style:parent-style-name="Car.predefinitoparagrafo" style:family="text">
      <style:text-properties style:font-name-asian="Times New Roman"/>
    </style:style>
    <style:style style:name="T169" style:parent-style-name="Car.predefinitoparagrafo" style:family="text">
      <style:text-properties style:font-name-asian="Times New Roman"/>
    </style:style>
    <style:style style:name="T17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71" style:parent-style-name="Car.predefinitoparagrafo" style:family="text">
      <style:text-properties style:font-name-asian="Times New Roman"/>
    </style:style>
    <style:style style:name="T172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T173" style:parent-style-name="Car.predefinitoparagrafo" style:family="text">
      <style:text-properties style:font-name-asian="Times New Roman"/>
    </style:style>
    <style:style style:name="T174" style:parent-style-name="Car.predefinitoparagrafo" style:family="text">
      <style:text-properties style:font-name-asian="Times New Roman"/>
    </style:style>
    <style:style style:name="T175" style:parent-style-name="Car.predefinitoparagrafo" style:family="text">
      <style:text-properties style:font-name-asian="Times New Roman"/>
    </style:style>
    <style:style style:name="T176" style:parent-style-name="Car.predefinitoparagrafo" style:family="text">
      <style:text-properties style:font-name-asian="Times New Roman"/>
    </style:style>
    <style:style style:name="P177" style:parent-style-name="Normale" style:family="paragraph">
      <style:paragraph-properties fo:text-align="justify" fo:margin-top="0.1666in" fo:line-height="150%"/>
    </style:style>
    <style:style style:name="T178" style:parent-style-name="Car.predefinitoparagrafo" style:family="text">
      <style:text-properties style:font-name="Times" style:font-name-complex="Times" fo:font-weight="bold" style:font-weight-asian="bold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1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2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3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6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7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0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1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2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193" style:parent-style-name="Normale" style:family="paragraph">
      <style:paragraph-properties fo:text-align="justify" fo:margin-top="0.1666in" fo:line-height="150%"/>
    </style:style>
    <style:style style:name="T194" style:parent-style-name="Car.predefinitoparagrafo" style:family="text">
      <style:text-properties style:font-name="Times" style:font-name-complex="Times" fo:font-weight="bold" style:font-weight-asian="bold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6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7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200" style:parent-style-name="Normale" style:family="paragraph">
      <style:paragraph-properties style:text-autospace="none" fo:text-align="justify" style:vertical-align="middle" fo:margin-top="0.1666in" fo:margin-bottom="0.0833in" fo:line-height="150%"/>
      <style:text-properties style:font-name="Times" style:font-name-complex="Times" fo:font-weight="bold" style:font-weight-asian="bold" style:text-underline-color="#000000"/>
    </style:style>
    <style:style style:name="P201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2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3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4" style:parent-style-name="INFRA" style:list-style-name="LFO2" style:family="paragraph">
      <style:paragraph-properties fo:margin-top="0.0833in" fo:margin-bottom="0.0833in" fo:line-height="150%" fo:margin-left="0.502in">
        <style:tab-stops/>
      </style:paragraph-properties>
      <style:text-properties style:font-name="Times" style:font-name-complex="Times" style:use-window-font-color="true" fo:font-size="12pt" style:font-size-asian="12pt" style:font-size-complex="12pt"/>
    </style:style>
    <style:style style:name="P205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6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7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8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09" style:parent-style-name="Normale" style:list-style-name="LFO2" style:family="paragraph">
      <style:paragraph-properties style:text-autospace="none" fo:text-align="justify" style:vertical-align="middle" fo:margin-top="0.0833in" fo:margin-bottom="0.0833in" fo:margin-left="0.502in">
        <style:tab-stops/>
      </style:paragraph-properties>
      <style:text-properties style:font-name="Times" style:font-name-complex="Times" style:text-underline-color="#000000"/>
    </style:style>
    <style:style style:name="P210" style:parent-style-name="Normale" style:list-style-name="LFO2" style:family="paragraph">
      <style:paragraph-properties style:text-autospace="none" fo:text-align="justify" style:vertical-align="middle" fo:margin-top="0.0833in" fo:margin-bottom="0.25in" fo:margin-left="0.502in">
        <style:tab-stops/>
      </style:paragraph-properties>
      <style:text-properties style:font-name="Times" style:font-name-complex="Times" style:text-underline-color="#000000"/>
    </style:style>
    <style:style style:name="P211" style:parent-style-name="Normale" style:family="paragraph">
      <style:paragraph-properties style:text-autospace="none" fo:text-align="center" style:vertical-align="middle" fo:margin-top="0.25in" fo:margin-bottom="0.25in"/>
      <style:text-properties style:font-name="Times" style:font-name-complex="Times" fo:font-weight="bold" style:font-weight-asian="bold" style:text-underline-color="#000000"/>
    </style:style>
    <style:style style:name="P212" style:parent-style-name="Normale" style:family="paragraph">
      <style:paragraph-properties fo:margin-top="0.0833in"/>
      <style:text-properties style:font-name="Times" style:font-name-complex="Times" style:language-asian="zh" style:country-asian="CN" style:language-complex="hi" style:country-complex="IN"/>
    </style:style>
    <style:style style:name="P213" style:parent-style-name="Normale" style:list-style-name="LFO3" style:family="paragraph">
      <style:paragraph-properties style:text-autospace="none" fo:text-align="justify" style:vertical-align="middle" fo:margin-top="0.1666in" fo:margin-bottom="0.0833in" fo:line-height="150%"/>
    </style:style>
    <style:style style:name="T214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16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17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18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19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223" style:parent-style-name="Normale" style:list-style-name="LFO3" style:family="paragraph">
      <style:paragraph-properties style:text-autospace="none" style:vertical-align="middle" fo:margin-top="0.1666in" fo:margin-bottom="0.0833in" fo:line-height="150%"/>
    </style:style>
    <style:style style:name="T224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25" style:parent-style-name="Car.predefinitoparagrafo" style:family="text">
      <style:text-properties style:font-name="Times" style:font-name-complex="Times" fo:font-weight="bold" style:font-weight-asian="bold" style:font-weight-complex="bold" style:language-asian="zh" style:country-asian="CN" style:language-complex="hi" style:country-complex="IN"/>
    </style:style>
    <style:style style:name="T226" style:parent-style-name="Car.predefinitoparagrafo" style:family="text">
      <style:text-properties style:font-name="Times" style:font-name-complex="Times" fo:font-weight="bold" style:font-weight-asian="bold" style:font-weight-complex="bold" style:language-asian="zh" style:country-asian="CN" style:language-complex="hi" style:country-complex="IN"/>
    </style:style>
    <style:style style:name="P227" style:parent-style-name="Normale" style:list-style-name="LFO3" style:family="paragraph">
      <style:paragraph-properties style:text-autospace="none" fo:text-align="justify" style:vertical-align="middle" fo:margin-top="0.1666in" fo:margin-bottom="0.0833in" fo:line-height="150%"/>
    </style:style>
    <style:style style:name="T228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29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30" style:parent-style-name="Car.predefinitoparagrafo" style:family="text">
      <style:text-properties style:font-name="Times" style:font-name-complex="Times"/>
    </style:style>
    <style:style style:name="T231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32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33" style:parent-style-name="Car.predefinitoparagrafo" style:family="text">
      <style:text-properties style:font-name="Times" style:font-name-complex="Times"/>
    </style:style>
    <style:style style:name="T234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35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236" style:parent-style-name="Car.predefinitoparagrafo" style:family="text">
      <style:text-properties style:font-name="Times" style:font-name-complex="Times"/>
    </style:style>
    <style:style style:name="T237" style:parent-style-name="Car.predefinitoparagrafo" style:family="text">
      <style:text-properties style:font-name="Times" style:font-name-complex="Times"/>
    </style:style>
    <style:style style:name="T238" style:parent-style-name="Car.predefinitoparagrafo" style:family="text">
      <style:text-properties style:font-name="Times" style:font-name-complex="Times"/>
    </style:style>
    <style:style style:name="T239" style:parent-style-name="Car.predefinitoparagrafo" style:family="text">
      <style:text-properties style:font-name="Times" style:font-name-complex="Times" fo:background-color="#FFFF00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Times" style:font-name-complex="Times" fo:font-weight="bold" style:font-weight-asian="bold" style:font-weight-complex="bold" fo:background-color="#FFFF00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Times" style:font-name-complex="Times" fo:background-color="#FFFF00" style:language-asian="zh" style:country-asian="CN" style:language-complex="hi" style:country-complex="IN"/>
    </style:style>
    <style:style style:name="T242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Times" style:font-name-complex="Times" style:language-asian="zh" style:country-asian="CN" style:language-complex="hi" style:country-complex="IN"/>
    </style:style>
    <style:style style:name="P244" style:parent-style-name="Normale" style:list-style-name="LFO3" style:family="paragraph">
      <style:paragraph-properties style:text-autospace="none" fo:text-align="justify" style:vertical-align="middle" fo:margin-top="0.1666in" fo:margin-bottom="0.0833in" fo:line-height="150%"/>
      <style:text-properties style:font-name="Times" style:font-name-complex="Times" style:text-underline-color="#000000"/>
    </style:style>
    <style:style style:name="P245" style:parent-style-name="Normale" style:list-style-name="LFO3" style:family="paragraph">
      <style:paragraph-properties style:text-autospace="none" fo:text-align="justify" style:vertical-align="middle" fo:margin-top="0.1666in" fo:margin-bottom="0.0833in" fo:line-height="150%"/>
    </style:style>
    <style:style style:name="T246" style:parent-style-name="Car.predefinitoparagrafo" style:family="text">
      <style:text-properties style:font-name="Times" style:font-name-complex="Times" style:text-underline-color="#000000"/>
    </style:style>
  </office:automatic-styles>
  <office:body>
    <office:text text:use-soft-page-breaks="true">
      <text:p text:style-name="P1"><text:span text:style-name="T2">Vista</text:span>:</text:p>
      <text:list text:style-name="LFO4" text:continue-numbering="true">
        <text:list-item>
          <text:p text:style-name="P3">Il D.Lgs 267/2000 e s.m.i.;</text:p>
        </text:list-item>
        <text:list-item>
          <text:p text:style-name="P4">La deliberazione del Consiglio Comunale n. 7 del 23/03/2022 con la quale è stato approvato il DUPs 2022/2024;</text:p>
        </text:list-item>
        <text:list-item>
          <text:p text:style-name="P5">La deliberazione del Consiglio Comunale n. 8 del 23/03/2022 con la quale è stato approvato il Bilancio di previsione finanziario 2022/2024 – esercizio finanziario 2022;</text:p>
        </text:list-item>
        <text:list-item>
          <text:p text:style-name="P6">La deliberazione della Giunta Comunale n. 25 del 05/04/2022 con la quale è stato approvato il piano della Performance 2022/2024;</text:p>
        </text:list-item>
        <text:list-item>
          <text:p text:style-name="P7">La deliberazione n. 12 del 26/04/2022 di approvazione del Rendiconto di gestione 2021;</text:p>
        </text:list-item>
      </text:list>
      <text:p text:style-name="P8">Richiamati:</text:p>
      <text:list text:style-name="LFO5" text:continue-numbering="true">
        <text:list-item>
          <text:p text:style-name="P9">il Decreto sindacale n. 7 del 03/06/2021 di nomina dei responsabili di<text:s/>P.O.<text:s/>del comune di Genoni;</text:p>
        </text:list-item>
        <text:list-item>
          <text:p text:style-name="P10">il provvedimento del Responsabile del Servizio Amministrativo n. 200 del 06-10-2022 di conferimento dell’incarico di responsabile del procedimento<text:s/>l’Agente di Polizia Locale Maria Cristina Deidda;</text:p>
        </text:list-item>
      </text:list>
      <text:p text:style-name="P11"/>
      <text:p text:style-name="P12"><text:span text:style-name="T13">Rilevato</text:span><text:span text:style-name="T14"><text:s/>che a seguito di verifiche svolte dagli uffici è stata constatata l’assenza d</text:span><text:span text:style-name="T15">ei blocchi<text:s/></text:span><text:span text:style-name="T16">per i verbali per le violazioni al CDS , blocchi per i verbali per le violazioni amministrative</text:span><text:span text:style-name="T17">,<text:s/></text:span><text:span text:style-name="T18">buste per notifiche, cartoline verdi per ricevuta;</text:span></text:p>
      <text:p text:style-name="P19"/>
      <text:p text:style-name="P20"><text:span text:style-name="T21">Visto<text:s/></text:span><text:span text:style-name="T22">il preventivo di spesa, ns Prot. N.</text:span><text:span text:style-name="T23"><text:s/>6231</text:span><text:span text:style-name="T24"><text:s/>del 0</text:span><text:span text:style-name="T25">7</text:span><text:span text:style-name="T26">/1</text:span><text:span text:style-name="T27">2</text:span><text:span text:style-name="T28">/2022, fornito dalla ditta<text:s/></text:span><text:span text:style-name="T29">GASPARI</text:span><text:span text:style-name="T30"><text:s/>spa con sede a<text:s/></text:span><text:span text:style-name="T31">Cadriano di Granarolo (BO)</text:span><text:span text:style-name="T32">- P.I.</text:span><text:span text:style-name="T33">00089070403</text:span><text:span text:style-name="T34"><text:s/>del valore complessivo di<text:s/></text:span><text:span text:style-name="T35">€<text:s/></text:span><text:span text:style-name="T36">80,52</text:span><text:span text:style-name="T37"><text:s/>(di cui<text:s/></text:span><text:span text:style-name="T38">€<text:s/></text:span><text:span text:style-name="T39">54,00<text:s/></text:span><text:span text:style-name="T40">di imponibile +<text:s/></text:span><text:span text:style-name="T41">€<text:s/></text:span><text:span text:style-name="T42">14,52</text:span><text:span text:style-name="T43"><text:s/>IVA al 22% + € 1 di spese di trasporto);</text:span></text:p>
      <text:p text:style-name="P44"/>
      <text:p text:style-name="P45"><text:span text:style-name="T46">Richiamato</text:span><text:span text:style-name="T47"><text:s/>l'articolo 32, comma 2, del decreto legislativo 18 aprile 2016 n. 50, il quale dispone che prima dell'avvio delle procedure di affidamento dei contratti pubblici, le amministrazioni aggiudicatarie decretano o determinano, in conformità ai propri ordinamenti, individuando gli elementi essenziali del contratto e i criteri di selezione degli operatori economici e delle offerte;</text:span></text:p>
      <text:p text:style-name="P48"><text:span text:style-name="T49">Dato atto</text:span><text:span text:style-name="T50"><text:s/>che l'articolo 37, comma 1 del citato decreto legislativo 18 aprile 2016 n. 50, stabilisce che 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<text:s/></text:span><text:bookmark-start text:name="_Hlk534359371"/><text:span text:style-name="T51">e dai soggetti aggregatori</text:span><text:bookmark-end text:name="_Hlk534359371"/><text:span text:style-name="T52">;</text:span></text:p>
      <text:p text:style-name="P53"><text:bookmark-start text:name="_Hlk534358748"/><text:span text:style-name="T54">Richiamato</text:span><text:span text:style-name="T55"><text:s/>l’art. 1, comma 2, lett. A D. Lgs 76/2020 così come modificato dal Decreto Semplificazioni 2021 il quale innalza la soglia per ricorrere all’affidamento diretto per le forniture di beni e servizi fino a 139.000,00 euro;</text:span></text:p>
      <text:soft-page-break/>
      <text:p text:style-name="P56"><text:span text:style-name="T57">Visti<text:s/></text:span><text:span text:style-name="T58">l’art. 26 della Legge n. 488/1999, l’art. 1, comma 450, della Legge n. 296/2006 e l’art. 1, commi 496, 497 e 499 della Legge n. 208/2015 che disciplinano l’acquisto di beni e servizi tramite convenzioni Consip e mercato elettronico;</text:span></text:p>
      <text:p text:style-name="P59"><text:span text:style-name="T60">Atteso che</text:span><text:span text:style-name="T61"><text:s/>il preventivo di spesa, pari a €<text:s/></text:span><text:span text:style-name="T62">80,52</text:span><text:span text:style-name="T63"><text:s/>(di cui €<text:s/></text:span><text:span text:style-name="T64">54,00</text:span><text:span text:style-name="T65"><text:s/></text:span><text:span text:style-name="T66">Imponibile</text:span><text:span text:style-name="T67"><text:s/>+<text:s/></text:span><text:span text:style-name="T68">12,00</text:span><text:span text:style-name="T69"><text:s/>spese di trasporto)</text:span><text:span text:style-name="T70"><text:s/></text:span><text:span text:style-name="T71">iva esclusa prevede la consegna dei</text:span><text:span text:style-name="T72"><text:s/>blocchi per i <text:s/>verbali, delle buste e cartoline per notificazione</text:span><text:span text:style-name="T73"><text:s/>da destinare agli uffici comunali;</text:span></text:p>
      <text:p text:style-name="P74"><text:bookmark-start text:name="_Hlk534358804"/><text:bookmark-start text:name="_Hlk498505570"/><text:bookmark-end text:name="_Hlk534358748"/><text:span text:style-name="T75">Ritenuto,<text:s/></text:span><text:span text:style-name="T76">in ossequio ai principi di efficienza, efficacia, economicità, imparzialità, trasparenza, proporzionalità, buon andamento, tempestività e correttezza dell’attività amministrativa e al fine del miglior perseguimento dell’interesse pubblico contempla</text:span><text:span text:style-name="T77">ti nella Legge n. 241/1990, di<text:s/></text:span><text:span text:style-name="T78">affidare<text:s/></text:span><text:span text:style-name="T79">la<text:s/></text:span><text:span text:style-name="T80">fornitura alla ditta</text:span><text:span text:style-name="T81"><text:s/></text:span><text:span text:style-name="T82">GASPARI spa con sede a Cadriano di Granarolo (BO)- P.I.00089070403;</text:span></text:p>
      <text:p text:style-name="P83"><text:span text:style-name="T84">Considerato</text:span><text:span text:style-name="T85"><text:s/>che l’offerta<text:s/></text:span><text:span text:style-name="T86">risulta essere congrua rispetto alle necessità e gli obiettivi di codesta amministrazione,<text:s/></text:span><text:span text:style-name="T87">alle caratteristiche tecniche degli articoli in oggetto e al prezzo<text:s/></text:span><text:span text:style-name="T88">proposto in sede di affidamento</text:span><text:span text:style-name="T89">;</text:span></text:p>
      <text:p text:style-name="P90"><text:bookmark-start text:name="_Hlk480973169"/><text:span text:style-name="T91">Precisato,</text:span><text:span text:style-name="T92"><text:s/>ai sensi dell’art. 192 del D. Lgs. n. 267/2000, che:</text:span></text:p>
      <text:list text:style-name="LFO1" text:continue-numbering="true">
        <text:list-item>
          <text:p text:style-name="P93"><text:span text:style-name="T94">con l’esecuzione del contratto si intende realizzare il seguente fine:<text:s/></text:span><text:span text:style-name="T95">acquisto<text:s/></text:span><text:span text:style-name="T96">di beni di cancelleria, toner per stampanti e beni di consumo destinati agli uffici comunali</text:span><text:span text:style-name="T97">;</text:span></text:p>
        </text:list-item>
        <text:list-item>
          <text:p text:style-name="P98">le clausole negoziali essenziali sono contenute nella Richiesta d’offerta e prevedono che l’operatore economico affidatario proceda<text:s/>con l’ordine e la consegna del bene al Comune di Genoni;</text:p>
        </text:list-item>
        <text:list-item>
          <text:p text:style-name="P99">la scelta del contraente è stata effettuata mediante affidamento diretto nel rispetto di quanto disposto dall’art.<text:s/>1 comma 2, lett.a DL 76/2020 come modificato dal Decreto Semplificazioni 2021;</text:p>
        </text:list-item>
        <text:list-item>
          <text:p text:style-name="P100">il contratto di affidamento sarà stipulato mediante scambio di lettere commerciali;<text:bookmark-start text:name="_Hlk498508013"/><text:bookmark-start text:name="_Hlk498504757"/></text:p>
        </text:list-item>
        <text:list-item>
          <text:p text:style-name="P101">il servizio da affidare è finanziato mediante<text:s/><text:bookmark-end text:name="_Hlk498508013"/>l’utilizzo<text:s/>di fondi propri di bilancio;</text:p>
        </text:list-item>
      </text:list>
      <text:p text:style-name="P102"><text:bookmark-end text:name="_Hlk534358804"/><text:bookmark-end text:name="_Hlk498504757"/><text:span text:style-name="T103">Considerato che</text:span><text:span text:style-name="T104"><text:s/>per il presente appalto è stato attribuito il seguente codice<text:s/></text:span><text:span text:style-name="T105">CIG<text:s/></text:span><text:span text:style-name="T106">Z50389513C</text:span><text:span text:style-name="T107">;</text:span></text:p>
      <text:p text:style-name="P108"><text:bookmark-end text:name="_Hlk480973169"/><text:span text:style-name="T109">Acquisito<text:s/></text:span><text:span text:style-name="T110">il documento unico di regolarità contabile tramite il<text:s/></text:span><text:span text:style-name="T111">sistema “DURC online” messo a disposizione dal portale INPS-INAIL con protocollo<text:s/></text:span><text:span text:style-name="T112">INPS_32929792 del 14/11/2022, con scadenza di validità prevista per la data del 29/01/2023;</text:span></text:p>
      <text:soft-page-break/>
      <text:p text:style-name="P113"><text:span text:style-name="T114">Ritenuto</text:span><text:span text:style-name="T115">, per le ragioni espresse, di affidare<text:s/></text:span><text:span text:style-name="T116">il servizio</text:span><text:span text:style-name="T117"><text:s/></text:span><text:span text:style-name="T118">in oggetto alla ditta</text:span><text:span text:style-name="T119"><text:s/></text:span><text:bookmark-start text:name="_Hlk121731494"/><text:span text:style-name="T120">GASPARI s</text:span><text:span text:style-name="T121">rl</text:span><text:span text:style-name="T122"><text:s/>con sede a Cadriano di Granarolo (BO)- P.I.00089070403;</text:span></text:p>
      <text:p text:style-name="P123"><text:bookmark-end text:name="_Hlk121731494"/><text:span text:style-name="T124">Dato atto che,<text:s/></text:span><text:span text:style-name="T125">come stabilito da normativa vigente,</text:span><text:span text:style-name="T126"><text:s/></text:span><text:span text:style-name="T127">nelle procedure di affidamento sotto i 5.000 € non è richiesto l’utilizzo del mercato elettronico per procedere agli acquisti di beni e servizi;</text:span></text:p>
      <text:p text:style-name="P128"><text:span text:style-name="T129">Preso Atto</text:span><text:span text:style-name="T130"><text:s/>che, ai sensi dell'art. 3 della Legge 13 agosto 2010, n. 136, che è stata richiesta al fornitore la dichiarazione circa l'attivazione di un conto dedicato ad appalti/commesse pubbliche e che sono state quindi verificate le condizioni per il rispetto della tracciabilità dei flussi finanziari;</text:span></text:p>
      <text:p text:style-name="P131"><text:span text:style-name="T132">Ritenuto quindi</text:span><text:span text:style-name="T133"><text:s/></text:span><text:span text:style-name="T134">di impegnare sul<text:s/></text:span><text:span text:style-name="T135">capitolo 1812.2</text:span><text:span text:style-name="T136"><text:s/>del bilancio di previsione finanziario<text:s/></text:span><text:span text:style-name="T137">2022</text:span><text:span text:style-name="T138">/</text:span><text:span text:style-name="T139">2024</text:span><text:span text:style-name="T140"><text:s/>l’impegno di spesa<text:s/></text:span><text:span text:style-name="T141">a favore<text:s/></text:span><text:span text:style-name="T142">GASPARI spa con sede a Cadriano di Granarolo (BO)- P.I.00089070403 del valore complessivo di<text:s/></text:span><text:span text:style-name="T143">€<text:s/></text:span><text:span text:style-name="T144">80,52</text:span><text:span text:style-name="T145"><text:s/>(di cui<text:s/></text:span><text:span text:style-name="T146">€<text:s/></text:span><text:span text:style-name="T147">54,00<text:s/></text:span><text:span text:style-name="T148">di imponibile +<text:s/></text:span><text:span text:style-name="T149">€<text:s/></text:span><text:span text:style-name="T150">14,52</text:span><text:span text:style-name="T151"><text:s/>IVA al 22% + € 12 di spese di trasporto)<text:s/></text:span><text:span text:style-name="T152">ai fini dell’acquisto</text:span><text:span text:style-name="T153"><text:s/>del bene in oggetto<text:s/></text:span><text:span text:style-name="T154">mediante affidamento diretto;</text:span></text:p>
      <text:p text:style-name="P155"/>
      <text:p text:style-name="P156"><text:span text:style-name="T157">Dato atto</text:span><text:s/>che con Documento del 22/06/2020 la Commissione<text:s/><text:span text:style-name="T158">COM (2020)</text:span><text:span text:style-name="T159">,</text:span><text:span text:style-name="T160"><text:s/>242 final, ha presentato al Consiglio la proposta di modifica della decisione che dispone la<text:s/></text:span><text:span text:style-name="T161">proroga<text:s/></text:span><text:span text:style-name="T162">della<text:s/></text:span><text:span text:style-name="T163">misura di deroga</text:span><text:span text:style-name="T164"><text:s/></text:span><text:span text:style-name="T165">per lo split payment<text:s/></text:span><text:span text:style-name="T166">per il periodo compreso “</text:span><text:span text:style-name="T167">dal 1° luglio 2020 fino al 30 giugno 2023</text:span><text:span text:style-name="T168"><text:s/>e che la stessa</text:span><text:span text:style-name="T169"><text:s/>risulta<text:s/></text:span><text:span text:style-name="T170">approvata all’unanimità</text:span><text:span text:style-name="T171"><text:s/>dai membri del Consiglio europeo attraverso il meccanismo della “</text:span><text:span text:style-name="T172">Simplified written procedure (silence procedure)</text:span><text:span text:style-name="T173">” di cui all’art. 12 del Regolamento interno (Decisione del<text:s/></text:span><text:span text:style-name="T174">C</text:span><text:span text:style-name="T175">onsiglio 2009/937/UE)</text:span><text:span text:style-name="T176">;</text:span></text:p>
      <text:p text:style-name="P177"><text:span text:style-name="T178">Dato atto</text:span><text:span text:style-name="T179"><text:s/>che</text:span><text:bookmark-start text:name="_Hlk498512616"/><text:span text:style-name="T180"><text:s/></text:span><text:span text:style-name="T181">ha assunto il ruolo di Responsabile Unico del Procedimento (RUP) la dott.ssa<text:s/></text:span><text:span text:style-name="T182">Antonella Soddu la</text:span><text:span text:style-name="T183"><text:s/>quale è stat</text:span><text:span text:style-name="T184">a</text:span><text:span text:style-name="T185"><text:s/>nominat</text:span><text:span text:style-name="T186">a</text:span><text:span text:style-name="T187"><text:s/>a svolgere tale funzione ai sensi dell’art. 31 del D.</text:span><text:span text:style-name="T188"><text:s/></text:span><text:span text:style-name="T189">Lgs. n. 50/2016<text:s/></text:span><text:bookmark-start text:name="_Hlk498511290"/><text:span text:style-name="T190">e<text:s/></text:span><text:span text:style-name="T191">ha dichiarato di non trovarsi in situazione di conflitto di interessi, neppure potenziale, con l’affidamento di cui in oggetto</text:span><text:bookmark-end text:name="_Hlk498511290"/><text:span text:style-name="T192"><text:s/>e il relativo soggetto aggiudicatario;</text:span></text:p>
      <text:p text:style-name="P193"><text:span text:style-name="T194">Dato atto che</text:span><text:span text:style-name="T195"><text:s/>a norma dell'art. 147-bis, comma 1, del D.Lgs. n. 267/2000 sono stati espressi</text:span><text:span text:style-name="T196"><text:s/></text:span><text:span text:style-name="T197">i pareri<text:s/></text:span><text:span text:style-name="T198">in ordine alla regolarità amministrativa e contabile</text:span><text:span text:style-name="T199"><text:s/>sulla procedura in oggetto:<text:s/></text:span></text:p>
      <text:p text:style-name="P200"><text:bookmark-start text:name="_Hlk498521299"/><text:bookmark-end text:name="_Hlk498505570"/><text:bookmark-end text:name="_Hlk498512616"/>Visti</text:p>
      <text:list text:style-name="LFO2" text:continue-numbering="true">
        <text:list-item>
          <text:p text:style-name="P201">il D.Lgs. n. 267/2000;</text:p>
        </text:list-item>
        <text:list-item>
          <text:p text:style-name="P202">il D.Lgs. n. 50/2016;</text:p>
        </text:list-item>
        <text:list-item>
          <text:p text:style-name="P203">D.L. 76/2020 come modificato dal Decreto Semplificazioni 2021;</text:p>
        </text:list-item>
        <text:list-item>
          <text:p text:style-name="P204"><text:bookmark-start text:name="_Hlk12271292"/>il D.L. n. 32/2019 conv. con modificazioni in Legge n. 55/2019;<text:bookmark-end text:name="_Hlk12271292"/></text:p>
        </text:list-item>
        <text:list-item>
          <text:p text:style-name="P205">la Legge n. 241/1990;</text:p>
        </text:list-item>
        <text:list-item>
          <text:p text:style-name="P206">il D.L. n. 78/2009, in particolare l’art. 9;</text:p>
        </text:list-item>
        <text:list-item>
          <text:p text:style-name="P207">la Legge n. 136/2010, in particolare l’art. 3;</text:p>
        </text:list-item>
        <text:list-item>
          <text:p text:style-name="P208">il D.Lgs. n. 118/2011;</text:p>
        </text:list-item>
        <text:list-item>
          <text:p text:style-name="P209">lo Statuto comunale;</text:p>
        </text:list-item>
        <text:list-item>
          <text:p text:style-name="P210">il regolamento comunale di contabilità;</text:p>
        </text:list-item>
      </text:list>
      <text:p text:style-name="P211"><text:bookmark-end text:name="_Hlk498521299"/>DETERMINA</text:p>
      <text:p text:style-name="P212"><text:bookmark-start text:name="_Hlk498508950"/>Per quanto in premessa, da considerarsi parte integrante della presente determinazione,</text:p>
      <text:list text:style-name="LFO3" text:continue-numbering="true">
        <text:list-item>
          <text:p text:style-name="P213"><text:span text:style-name="T214">di affidare, per i motivi indicati in premessa,<text:s/></text:span><text:span text:style-name="T215">l’acquisto de</text:span><text:span text:style-name="T216">i blocchi per i verbali</text:span><text:span text:style-name="T217">, del</text:span><text:span text:style-name="T218">le buste e cartoline per notificazione</text:span><text:span text:style-name="T219"><text:s/>destinati agli uffici comunali</text:span><text:span text:style-name="T220"><text:s/></text:span><text:span text:style-name="T221">alla Ditta<text:s/></text:span><text:span text:style-name="T222">GASPARI srl con sede a Cadriano di Granarolo (BO)-P.I. 00089070403;</text:span></text:p>
        </text:list-item>
        <text:list-item>
          <text:p text:style-name="P223"><text:span text:style-name="T224">mediante affidamento diretto ai sensi all’art. 1, comma 2, lett. A D.L. 76/2020 come modificato dal Decreto Semplificazioni 2021 per l’importo complessivo di<text:s/></text:span><text:span text:style-name="T225">€<text:s/></text:span><text:span text:style-name="T226">80,52 (di cui € 54,00 di imponibile + €14,52 IVA al 22% + € 12,00 di spese di trasporto);</text:span></text:p>
        </text:list-item>
        <text:list-item>
          <text:p text:style-name="P227"><text:span text:style-name="T228">di imputare e impegnare la somma di<text:s/></text:span><text:span text:style-name="T229">80,52</text:span><text:span text:style-name="T230"><text:s/>(di cui<text:s/></text:span><text:span text:style-name="T231">€<text:s/></text:span><text:span text:style-name="T232">54,00</text:span><text:span text:style-name="T233"><text:s/>di imponibile +<text:s/></text:span><text:span text:style-name="T234">€<text:s/></text:span><text:span text:style-name="T235">14,52</text:span><text:span text:style-name="T236"><text:s/>IVA al 22% + € 1</text:span><text:span text:style-name="T237">2,00</text:span><text:span text:style-name="T238"><text:s/>di spese di trasporto)<text:s/></text:span><text:span text:style-name="T239">sul<text:s/></text:span><text:span text:style-name="T240">Cap. 1812.2</text:span><text:span text:style-name="T241"><text:s/>del</text:span><text:span text:style-name="T242"><text:s/>Bilancio di previsione finanziario 2022/2024 – esercizio 2022, nel rispetto delle norme e dei principi contabili di cui al D.Lgs. n. 118/2011, del D.P.C.M. 28/12/2011 e del D.Lgs. n. 126/2014</text:span><text:bookmark-end text:name="_Hlk498508950"/><text:span text:style-name="T243">;</text:span></text:p>
        </text:list-item>
        <text:list-item>
          <text:p text:style-name="P244">di dare atto che si procederà con il versamento dell’iva all’erario secondo la disciplina normativa vigente;</text:p>
        </text:list-item>
        <text:list-item>
          <text:p text:style-name="P245"><text:span text:style-name="T246">di trasmettere il presente provvedimento all’ufficio ragioneria per gli adempimenti conseguenti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LTStd" svg:font-family="NewAsterLT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ahoma" style:letter-kerning="true" fo:font-size="12pt" style:font-size-asian="12pt" style:font-size-complex="12pt" fo:language="en" fo:country="US" fo:hyphenate="false"/>
    </style:style>
    <style:style style:name="INFRA" style:display-name="INFRA" style:family="paragraph" style:parent-style-name="Normale">
      <style:paragraph-properties fo:widows="0" fo:orphans="0" style:text-autospace="none" fo:text-align="justify" style:vertical-align="middle" style:line-height-at-least="0.1652in" fo:text-indent="0.2361in"/>
      <style:text-properties style:font-name="NewAsterLTStd" style:font-name-complex="NewAsterLTStd" fo:color="#000000" fo:font-size="10pt" style:font-size-asian="10pt" style:font-size-complex="10pt" style:text-underline-color="#000000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aragrafoelenco" style:display-name="Paragrafo elenco" style:family="paragraph" style:parent-style-name="Normale">
      <style:paragraph-properties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ristina Deidda</meta:initial-creator>
    <dc:creator>Maria Cristina Deidda</dc:creator>
    <meta:creation-date>2022-12-12T08:25:00Z</meta:creation-date>
    <dc:date>2022-12-12T09:08:00Z</dc:date>
    <meta:template xlink:href="Normal" xlink:type="simple"/>
    <meta:editing-cycles>2</meta:editing-cycles>
    <meta:editing-duration>PT2580S</meta:editing-duration>
    <meta:document-statistic meta:page-count="4" meta:paragraph-count="16" meta:word-count="1259" meta:character-count="8421" meta:row-count="59" meta:non-whitespace-character-count="7178"/>
  </office:meta>
</office:document-meta>
</file>